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7f02" officeooo:paragraph-rsid="00127f02"/>
    </style:style>
    <style:style style:name="P2" style:family="paragraph" style:parent-style-name="Standard">
      <style:text-properties officeooo:rsid="001330f2" officeooo:paragraph-rsid="001330f2"/>
    </style:style>
    <style:style style:name="T1" style:family="text">
      <style:text-properties officeooo:rsid="0014f652"/>
    </style:style>
    <style:style style:name="T2" style:family="text">
      <style:text-properties officeooo:rsid="00158e46"/>
    </style:style>
    <style:style style:name="T3" style:family="text">
      <style:text-properties fo:color="#000000" loext:opacity="100%" style:font-name="Consolas" fo:font-size="9.5pt" style:font-size-asian="9.5pt"/>
    </style:style>
    <style:style style:name="T4" style:family="text">
      <style:text-properties fo:color="#000000" loext:opacity="100%" style:font-name="Consolas" fo:font-size="9.5pt" officeooo:rsid="00158e46" style:font-size-asian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unction parsers in ngspice</text:p>
      <text:p text:style-name="P1"/>
      <text:p text:style-name="P1">Numparam:</text:p>
      <text:p text:style-name="P1">src/frontend/numparam/xpressn.c</text:p>
      <text:p text:style-name="P2">functions like pwr are handled in static double mathfunction(int f, double z, double x)</text:p>
      <text:p text:style-name="P2">operators like ^ or ** are handled in static double operate(char op, double x, double y)</text:p>
      <text:p text:style-name="P1"/>
      <text:p text:style-name="P1">B-Source</text:p>
      <text:p text:style-name="P1">src\spicelib\parser\inpptree.c</text:p>
      <text:p text:style-name="P1">set up the parse tree, build the function derivatives</text:p>
      <text:p text:style-name="P1">src\spicelib\parser\ptfuncs.c</text:p>
      <text:p text:style-name="P1">functions </text:p>
      <text:p text:style-name="P1"/>
      <text:p text:style-name="P1">Control language</text:p>
      <text:p text:style-name="P1">src\frontend\parse.c</text:p>
      <text:p text:style-name="P1">src\frontend\cpitf.c <text:span text:style-name="T1">user defined functions listed in udfs[] </text:span><text:span text:style-name="T2">and defined in </text:span><text:span text:style-name="T3">ft_cpinit</text:span><text:span text:style-name="T4">(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6:10:41.626000000</meta:creation-date>
    <dc:date>2022-11-11T17:40:58.034000000</dc:date>
    <meta:editing-duration>PT9M55S</meta:editing-duration>
    <meta:editing-cycles>2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13" meta:word-count="63" meta:character-count="495" meta:non-whitespace-character-count="444"/>
  </office:meta>
</office:document-meta>
</file>